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7</text:p>
          </table:table-cell>
          <table:table-cell table:number-columns-repeated="2" table:style-name="ce2"/>
          <table:table-cell office:value-type="string" table:style-name="ce6">
            <text:p>17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8">
            <text:p>6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52301:1122</text:p>
          </table:table-cell>
          <table:table-cell office:value-type="float" office:value="93055.52" table:style-name="ce16">
            <text:p>93 055.5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521:4391</text:p>
          </table:table-cell>
          <table:table-cell office:value-type="float" office:value="158428.04" table:style-name="ce16">
            <text:p>158 428.0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90601:483</text:p>
          </table:table-cell>
          <table:table-cell office:value-type="float" office:value="4741801.63" table:style-name="ce16">
            <text:p>4 741 801.63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10201:1342</text:p>
          </table:table-cell>
          <table:table-cell office:value-type="float" office:value="1463869.27" table:style-name="ce16">
            <text:p>1 463 869.27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20201:7948</text:p>
          </table:table-cell>
          <table:table-cell office:value-type="float" office:value="833568.3" table:style-name="ce16">
            <text:p>833 568.3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333:158</text:p>
          </table:table-cell>
          <table:table-cell office:value-type="float" office:value="1224907.8700000001" table:style-name="ce16">
            <text:p>1 224 907.87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22:4347</text:p>
          </table:table-cell>
          <table:table-cell office:value-type="float" office:value="497088.79" table:style-name="ce16">
            <text:p>497 088.79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80101:936</text:p>
          </table:table-cell>
          <table:table-cell office:value-type="float" office:value="573548.47" table:style-name="ce16">
            <text:p>573 548.47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30301:1955</text:p>
          </table:table-cell>
          <table:table-cell office:value-type="float" office:value="1843294.98" table:style-name="ce16">
            <text:p>1 843 294.9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30304:2873</text:p>
          </table:table-cell>
          <table:table-cell office:value-type="float" office:value="1900730.98" table:style-name="ce16">
            <text:p>1 900 730.9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50306:5296</text:p>
          </table:table-cell>
          <table:table-cell office:value-type="float" office:value="1249989.3600000001" table:style-name="ce16">
            <text:p>1 249 989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306:5297</text:p>
          </table:table-cell>
          <table:table-cell office:value-type="float" office:value="2046324.57" table:style-name="ce16">
            <text:p>2 046 324.57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1:010218:225</text:p>
          </table:table-cell>
          <table:table-cell office:value-type="float" office:value="1362435.6" table:style-name="ce16">
            <text:p>1 362 435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90124:515</text:p>
          </table:table-cell>
          <table:table-cell office:value-type="float" office:value="408594.14" table:style-name="ce16">
            <text:p>408 594.1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90124:516</text:p>
          </table:table-cell>
          <table:table-cell office:value-type="float" office:value="179330.12" table:style-name="ce16">
            <text:p>179 330.1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90124:517</text:p>
          </table:table-cell>
          <table:table-cell office:value-type="float" office:value="181414.84" table:style-name="ce16">
            <text:p>181 414.8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90124:518</text:p>
          </table:table-cell>
          <table:table-cell office:value-type="float" office:value="175160.5" table:style-name="ce16">
            <text:p>175 160.5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90124:519</text:p>
          </table:table-cell>
          <table:table-cell office:value-type="float" office:value="494015.12" table:style-name="ce16">
            <text:p>494 015.1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90124:520</text:p>
          </table:table-cell>
          <table:table-cell office:value-type="float" office:value="173075.75" table:style-name="ce16">
            <text:p>173 075.75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090124:521</text:p>
          </table:table-cell>
          <table:table-cell office:value-type="float" office:value="181414.84" table:style-name="ce16">
            <text:p>181 414.8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90124:522</text:p>
          </table:table-cell>
          <table:table-cell office:value-type="float" office:value="177245.23" table:style-name="ce16">
            <text:p>177 245.23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60209:1442</text:p>
          </table:table-cell>
          <table:table-cell office:value-type="float" office:value="588252.17000000004" table:style-name="ce16">
            <text:p>588 252.17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6:040139:135</text:p>
          </table:table-cell>
          <table:table-cell office:value-type="float" office:value="659878.1" table:style-name="ce16">
            <text:p>659 878.1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7:010105:957</text:p>
          </table:table-cell>
          <table:table-cell office:value-type="float" office:value="994177.75" table:style-name="ce16">
            <text:p>994 177.75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10108:1437</text:p>
          </table:table-cell>
          <table:table-cell office:value-type="float" office:value="1348825.73" table:style-name="ce16">
            <text:p>1 348 825.73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10108:934</text:p>
          </table:table-cell>
          <table:table-cell office:value-type="float" office:value="924410.89" table:style-name="ce16">
            <text:p>924 410.89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7:030101:486</text:p>
          </table:table-cell>
          <table:table-cell office:value-type="float" office:value="349484.08" table:style-name="ce16">
            <text:p>349 484.0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7:030101:528</text:p>
          </table:table-cell>
          <table:table-cell office:value-type="float" office:value="467901.87" table:style-name="ce16">
            <text:p>467 901.87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7:030101:621</text:p>
          </table:table-cell>
          <table:table-cell office:value-type="float" office:value="528453.75" table:style-name="ce16">
            <text:p>528 453.75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7:030102:528</text:p>
          </table:table-cell>
          <table:table-cell office:value-type="float" office:value="345961.05" table:style-name="ce16">
            <text:p>345 961.05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7:030102:547</text:p>
          </table:table-cell>
          <table:table-cell office:value-type="float" office:value="484063.63" table:style-name="ce16">
            <text:p>484 063.63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7:030102:612</text:p>
          </table:table-cell>
          <table:table-cell office:value-type="float" office:value="345124.42" table:style-name="ce16">
            <text:p>345 124.4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7:030102:614</text:p>
          </table:table-cell>
          <table:table-cell office:value-type="float" office:value="442545.04" table:style-name="ce16">
            <text:p>442 545.0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7:030102:635</text:p>
          </table:table-cell>
          <table:table-cell office:value-type="float" office:value="648324.84" table:style-name="ce16">
            <text:p>648 324.8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7:010107:318</text:p>
          </table:table-cell>
          <table:table-cell office:value-type="float" office:value="886620.36" table:style-name="ce16">
            <text:p>886 620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7:010108:1204</text:p>
          </table:table-cell>
          <table:table-cell office:value-type="float" office:value="402118.63" table:style-name="ce16">
            <text:p>402 118.63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10105:2725</text:p>
          </table:table-cell>
          <table:table-cell office:value-type="float" office:value="3046711.87" table:style-name="ce16">
            <text:p>3 046 711.87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10105:2729</text:p>
          </table:table-cell>
          <table:table-cell office:value-type="float" office:value="2148986.8799999999" table:style-name="ce16">
            <text:p>2 148 986.8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10105:2738</text:p>
          </table:table-cell>
          <table:table-cell office:value-type="float" office:value="2128000.6800000002" table:style-name="ce16">
            <text:p>2 128 000.6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105:2756</text:p>
          </table:table-cell>
          <table:table-cell office:value-type="float" office:value="2709465" table:style-name="ce16">
            <text:p>2 709 465.0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10105:2757</text:p>
          </table:table-cell>
          <table:table-cell office:value-type="float" office:value="2119606.2000000002" table:style-name="ce16">
            <text:p>2 119 606.2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10105:2761</text:p>
          </table:table-cell>
          <table:table-cell office:value-type="float" office:value="2703161.38" table:style-name="ce16">
            <text:p>2 703 161.3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10105:2772</text:p>
          </table:table-cell>
          <table:table-cell office:value-type="float" office:value="3028450.77" table:style-name="ce16">
            <text:p>3 028 450.77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10105:2813</text:p>
          </table:table-cell>
          <table:table-cell office:value-type="float" office:value="2671575.7000000002" table:style-name="ce16">
            <text:p>2 671 575.7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10105:2814</text:p>
          </table:table-cell>
          <table:table-cell office:value-type="float" office:value="2153184.12" table:style-name="ce16">
            <text:p>2 153 184.1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10105:2823</text:p>
          </table:table-cell>
          <table:table-cell office:value-type="float" office:value="2684223.36" table:style-name="ce16">
            <text:p>2 684 223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10105:3076</text:p>
          </table:table-cell>
          <table:table-cell office:value-type="float" office:value="2368543.33" table:style-name="ce16">
            <text:p>2 368 543.33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30105:1664</text:p>
          </table:table-cell>
          <table:table-cell office:value-type="float" office:value="1823813.71" table:style-name="ce16">
            <text:p>1 823 813.71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30123:2350</text:p>
          </table:table-cell>
          <table:table-cell office:value-type="float" office:value="453822.6" table:style-name="ce16">
            <text:p>453 822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801:1040</text:p>
          </table:table-cell>
          <table:table-cell office:value-type="float" office:value="846168.23" table:style-name="ce16">
            <text:p>846 168.23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7:010108:1248</text:p>
          </table:table-cell>
          <table:table-cell office:value-type="float" office:value="351166.45" table:style-name="ce16">
            <text:p>351 166.45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7:010108:1281</text:p>
          </table:table-cell>
          <table:table-cell office:value-type="float" office:value="342104.09" table:style-name="ce16">
            <text:p>342 104.09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7:010108:1287</text:p>
          </table:table-cell>
          <table:table-cell office:value-type="float" office:value="497297" table:style-name="ce16">
            <text:p>497 297.0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10105:2404</text:p>
          </table:table-cell>
          <table:table-cell office:value-type="float" office:value="1829996.64" table:style-name="ce16">
            <text:p>1 829 996.6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10105:2450</text:p>
          </table:table-cell>
          <table:table-cell office:value-type="float" office:value="2560116.65" table:style-name="ce16">
            <text:p>2 560 116.65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10105:2470</text:p>
          </table:table-cell>
          <table:table-cell office:value-type="float" office:value="1842588.36" table:style-name="ce16">
            <text:p>1 842 588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10105:2480</text:p>
          </table:table-cell>
          <table:table-cell office:value-type="float" office:value="2569727.16" table:style-name="ce16">
            <text:p>2 569 727.1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10105:2625</text:p>
          </table:table-cell>
          <table:table-cell office:value-type="float" office:value="1804813.2" table:style-name="ce16">
            <text:p>1 804 813.2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10105:2662</text:p>
          </table:table-cell>
          <table:table-cell office:value-type="float" office:value="2550495.4" table:style-name="ce16">
            <text:p>2 550 495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30131:2718</text:p>
          </table:table-cell>
          <table:table-cell office:value-type="float" office:value="31864.720000000001" table:style-name="ce16">
            <text:p>31 86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30131:2719</text:p>
          </table:table-cell>
          <table:table-cell office:value-type="float" office:value="665613.35" table:style-name="ce16">
            <text:p>665 613.35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30105:7412</text:p>
          </table:table-cell>
          <table:table-cell office:value-type="float" office:value="5372194.0800000001" table:style-name="ce16">
            <text:p>5 372 194.0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6:070104:149</text:p>
          </table:table-cell>
          <table:table-cell office:value-type="float" office:value="91630.33" table:style-name="ce16">
            <text:p>91 630.33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120116:345</text:p>
          </table:table-cell>
          <table:table-cell office:value-type="float" office:value="133744.07999999999" table:style-name="ce16">
            <text:p>133 744.0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1:030110:2891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number-columns-spanned="2" table:number-rows-spanned="1" table:style-name="ce36">
            <text:p>31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13AA6BD6A25502FFF7486B683CAFEED08B43255FEDBED5FF33C9250FA96DF5C8E7C2C86562DC5535A094D77D4E36BFB0719887004CC514A073A43FD96395D0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  <table:database-ranges>
        <table:database-range table:target-range-address="Лист1.A16:Лист1.E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8T10:09:18Z</dc:date>
    <meta:print-date>2023-04-12T09:21:00Z</meta:print-date>
  </office:meta>
</office:document-meta>
</file>